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2" style:family="graphic" style:parent-style-name="standard">
      <style:graphic-properties draw:fill="none" draw:fill-color="#ffffff" draw:textarea-vertical-align="middle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271cm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0.8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6.953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stroke="none" svg:stroke-color="#000000" draw:fill="none" draw:fill-color="#ffffff" fo:min-height="1.656cm"/>
    </style:style>
    <style:style style:name="gr11" style:family="graphic" style:parent-style-name="standard">
      <style:graphic-properties draw:stroke="none" svg:stroke-color="#000000" draw:fill="none" draw:fill-color="#ffffff" fo:min-height="2.215cm"/>
    </style:style>
    <style:style style:name="gr12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22pt" style:font-size-asian="22pt" style:font-size-complex="22pt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cm" svg:y1="15.5cm" svg:x2="24.8cm" svg:y2="15.8cm">
          <text:p/>
        </draw:line>
        <draw:line draw:style-name="gr1" draw:text-style-name="P1" draw:layer="layout" svg:x1="11.7cm" svg:y1="3.3cm" svg:x2="11.9cm" svg:y2="15.4cm">
          <text:p/>
        </draw:line>
        <draw:ellipse draw:style-name="gr2" draw:text-style-name="P1" draw:layer="layout" svg:width="7cm" svg:height="8.2cm" svg:x="4.3cm" svg:y="5.5cm">
          <text:p/>
        </draw:ellipse>
        <draw:custom-shape draw:style-name="gr3" draw:text-style-name="P1" draw:layer="layout" svg:width="9.6cm" svg:height="9.2cm" svg:x="12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9.1cm" svg:height="4.5cm" svg:x="12.1cm" svg:y="11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5" draw:text-style-name="P2" draw:layer="layout" svg:width="2.9cm" svg:height="1.521cm" svg:x="4.4cm" svg:y="16.179cm">
          <draw:text-box>
            <text:p><text:span text:style-name="T1">前向き</text:span></text:p>
          </draw:text-box>
        </draw:frame>
        <draw:frame draw:style-name="gr6" draw:text-style-name="P2" draw:layer="layout" svg:width="2.7cm" svg:height="1.3cm" svg:x="22.7cm" svg:y="16.5cm">
          <draw:text-box>
            <text:p><text:span text:style-name="T1">不安</text:span></text:p>
          </draw:text-box>
        </draw:frame>
        <draw:frame draw:style-name="gr7" draw:text-style-name="P2" draw:layer="layout" svg:width="5.5cm" svg:height="1.1cm" svg:x="11.1cm" svg:y="16.3cm">
          <draw:text-box>
            <text:p><text:span text:style-name="T1">楽（ノーリスク）</text:span></text:p>
          </draw:text-box>
        </draw:frame>
        <draw:frame draw:style-name="gr8" draw:text-style-name="P2" draw:layer="layout" svg:width="7.453cm" svg:height="1.026cm" svg:x="11.6cm" svg:y="2cm">
          <draw:text-box>
            <text:p><text:span text:style-name="T1">行動力（ハイリスク）</text:span></text:p>
          </draw:text-box>
        </draw:frame>
        <draw:frame draw:style-name="gr9" draw:text-style-name="P3" draw:layer="layout" svg:width="6.1cm" svg:height="1.4cm" svg:x="4.9cm" svg:y="9.4cm">
          <draw:text-box>
            <text:p><text:span text:style-name="T2">ポジティブ戦略</text:span></text:p>
          </draw:text-box>
        </draw:frame>
        <draw:frame draw:style-name="gr9" draw:text-style-name="P3" draw:layer="layout" svg:width="5.9cm" svg:height="1.4cm" svg:x="14.3cm" svg:y="10.1cm">
          <draw:text-box>
            <text:p><text:span text:style-name="T2">ネガティブ戦略</text:span></text:p>
          </draw:text-box>
        </draw:frame>
        <draw:frame draw:style-name="gr10" draw:text-style-name="P4" draw:layer="layout" svg:width="5.1cm" svg:height="1.906cm" svg:x="12.2cm" svg:y="13.6cm">
          <draw:text-box>
            <text:p><text:span text:style-name="T3">ネガティブ戦略のポジティブ</text:span></text:p>
          </draw:text-box>
        </draw:frame>
        <draw:custom-shape draw:style-name="gr4" draw:text-style-name="P1" draw:layer="layout" svg:width="8.899cm" svg:height="5.052cm" draw:transform="rotate (3.13199334270323) translate (22.752cm 10.537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11" draw:text-style-name="P4" draw:layer="layout" svg:width="5.1cm" svg:height="2.465cm" svg:x="18cm" svg:y="6.1cm">
          <draw:text-box>
            <text:p><text:span text:style-name="T3">ネガティブ戦略のネガティブ</text:span></text:p>
          </draw:text-box>
        </draw:frame>
        <draw:custom-shape draw:style-name="gr12" draw:text-style-name="P5" draw:layer="layout" svg:width="8cm" svg:height="3cm" svg:x="9.1cm" svg:y="4.8cm">
          <text:p text:style-name="P5"><text:span text:style-name="T2">遠い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" draw:text-style-name="P6" draw:layer="layout" svg:width="6.522cm" svg:height="2.604cm" draw:transform="rotate (0.702145958077186) translate (16.439cm 13.112cm)">
          <text:p text:style-name="P6"><text:span text:style-name="T1">近い</text:span></text:p>
          <draw:enhanced-geometry svg:viewBox="0 0 21600 21600" draw:text-areas="?f7 ?f0 21600 ?f2" draw:type="left-arrow" draw:modifiers="7107.80564813191 5272.87971622057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akamura toshifumi</meta:initial-creator>
    <meta:creation-date>2020-02-21T17:36:43.50</meta:creation-date>
    <dc:date>2020-02-28T16:27:21.77</dc:date>
    <dc:creator>nakamura toshifumi</dc:creator>
    <meta:editing-duration>PT16M53S</meta:editing-duration>
    <meta:editing-cycles>2</meta:editing-cycles>
    <meta:generator>OpenOffice/4.1.1$Win32 OpenOffice.org_project/411m6$Build-9775</meta:generator>
    <meta:document-statistic meta:object-count="16"/>
  </office:meta>
</office:document-meta>
</file>